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993300"/>
    </style:style>
    <style:style style:name="T2" style:family="text">
      <style:text-properties fo:color="#008000"/>
    </style:style>
    <style:style style:name="T3" style:family="text">
      <style:text-properties fo:color="#008000" fo:font-size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entries">
          <text:p text:style-name="Text_20_body"><draw:a xlink:type="simple" xlink:href="http://poesie.eldy.org/wp-content/uploads/2011/06/poesie2-copia.jpg"><draw:frame draw:style-name="fr1" draw:name="immagini1" text:anchor-type="as-char" svg:width="10.363cm" svg:height="5.627cm" draw:z-index="0"><draw:image xlink:href="http://poesie.eldy.org/wp-content/uploads/2011/06/poesie2-copia-300x162.jpg" xlink:type="simple" xlink:show="embed" xlink:actuate="onLoad"/></draw:frame></draw:a></text:p>
          <text:p text:style-name="Text_20_body"><text:span text:style-name="Strong_20_Emphasis"><text:span text:style-name="T1">Inviate le vostre poesie via e-mail: </text:span></text:span><text:line-break/><text:a xlink:type="simple" xlink:href="mailto:domenico140755@hotmail.it"><text:span text:style-name="Strong_20_Emphasis">domenico140755@hotmail.it</text:span></text:a><text:span text:style-name="Strong_20_Emphasis"><text:span text:style-name="T2"> – roberta_ </text:span></text:span><text:a xlink:type="simple" xlink:href="mailto:belotti@hotmail.it"><text:span text:style-name="Strong_20_Emphasis">belotti@hotmail.it</text:span></text:a><text:span text:style-name="Strong_20_Emphasis"><text:span text:style-name="T2"> </text:span></text:span><text:a xlink:type="simple" xlink:href="mailto:paolacon46@libero.it"><text:span text:style-name="Strong_20_Emphasis">paolacon46@libero.it</text:span></text:a> – <text:span text:style-name="Strong_20_Emphasis">francescagif@libero.it</text:span><text:line-break/><text:span text:style-name="Strong_20_Emphasis"><text:span text:style-name="T1">o scrivetele direttamente qui nei commenti.</text:span></text:span><text:span text:style-name="Strong_20_Emphasis"><text:span text:style-name="T2"><text:line-break/></text:span></text:span><text:span text:style-name="Strong_20_Emphasis"><text:span text:style-name="T1">(Si terrà conto dell’ordine d’arrivo nel postarle)</text:span></text:span><text:span text:style-name="Emphasis"><text:span text:style-name="Strong_20_Emphasis"><text:span text:style-name="T2"><text:line-break/></text:span></text:span></text:span><text:span text:style-name="Emphasis"><text:span text:style-name="T2">nota: </text:span></text:span><text:span text:style-name="Emphasis"><text:span text:style-name="T3">I COMMENTI DEVONO ESSERE PERTINENTI ALLO SCRITTO A CUI SI RIFERISCONO E NON DEVONO ESSERE INSULTANTI PER CHI HA SCRITTO IL PEZZO O PER UN ALTRO COMMENTATORE </text:span>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8T06:09:22.38</meta:creation-date>
    <meta:document-statistic meta:table-count="0" meta:image-count="1" meta:object-count="0" meta:page-count="1" meta:paragraph-count="2" meta:word-count="54" meta:character-count="399"/>
    <dc:date>2011-09-18T06:10:00.41</dc:date>
    <meta:editing-duration>PT38S</meta:editing-duration>
    <meta:editing-cycles>1</meta:editing-cycles>
    <meta:generator>OpenOffice.org/3.3$Win32 OpenOffice.org_project/330m20$Build-9567</meta:generator>
  </office:meta>
</office:document-meta>
</file>