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B23BCC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text:animation="scroll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0cm" svg:height="9cm" svg:x="0.002cm" svg:y="0cm"><draw:image xlink:href="Pictures/1000000000000640000004B0B23BCC4F.jpg" xlink:type="simple" xlink:show="embed" xlink:actuate="onLoad"><text:p text:style-name="P1"><text:span text:style-name="T1">Il bellissimo fiore d'amore regalato da elisa</text:span></text:p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3T14:50:12.50</meta:creation-date>
    <meta:document-statistic meta:table-count="0" meta:image-count="0" meta:object-count="0" meta:page-count="1" meta:paragraph-count="0" meta:word-count="0" meta:character-count="0"/>
    <dc:date>2009-10-13T14:50:49.46</dc:date>
    <meta:editing-duration>PT00H00M38S</meta:editing-duration>
    <meta:editing-cycles>1</meta:editing-cycles>
    <meta:generator>OpenOffice.org/3.1$Win32 OpenOffice.org_project/310m19$Build-9420</meta:generator>
  </office:meta>
</office:document-meta>
</file>